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MS Mincho" svg:font-family="'MS Minch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S Mincho1" svg:font-family="'MS Mincho'"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style:font-name="MS Mincho" style:font-name-asian="MS Mincho1" style:font-name-complex="MS Mincho1"/>
    </style:style>
    <style:style style:name="P3" style:family="paragraph" style:parent-style-name="Standard">
      <style:text-properties style:font-name="MS Mincho" fo:font-size="10.5pt" style:font-name-asian="MS Mincho1" style:font-size-asian="10.5pt" style:font-name-complex="MS Mincho1" style:font-size-complex="10.5pt"/>
    </style:style>
    <style:style style:name="P4" style:family="paragraph" style:parent-style-name="Standard">
      <style:paragraph-properties fo:margin-left="0.098in" fo:margin-right="0in" fo:text-indent="0in" style:auto-text-indent="false"/>
    </style:style>
    <style:style style:name="P5" style:family="paragraph" style:parent-style-name="Standard">
      <style:paragraph-properties fo:margin-left="0in" fo:margin-right="0in" fo:text-indent="0in" style:auto-text-indent="false"/>
    </style:style>
    <style:style style:name="P6" style:family="paragraph" style:parent-style-name="Standard">
      <style:paragraph-properties fo:margin-left="0in" fo:margin-right="0in" fo:text-indent="0in" style:auto-text-indent="false"/>
      <style:text-properties style:font-name="MS Mincho" fo:font-size="10.5pt" style:font-name-asian="MS Mincho1" style:font-size-asian="10.5pt" style:font-name-complex="MS Mincho1" style:font-size-complex="10.5pt"/>
    </style:style>
    <style:style style:name="P7" style:family="paragraph" style:parent-style-name="Standard">
      <style:paragraph-properties fo:margin-left="0.2953in" fo:margin-right="0in" fo:text-indent="0in" style:auto-text-indent="false"/>
    </style:style>
    <style:style style:name="P8" style:family="paragraph" style:parent-style-name="Standard">
      <style:paragraph-properties fo:margin-left="0.2953in" fo:margin-right="0in" fo:text-indent="0in" style:auto-text-indent="false"/>
      <style:text-properties style:font-name="MS Mincho" fo:font-size="10.5pt" style:font-name-asian="MS Mincho1" style:font-size-asian="10.5pt" style:font-name-complex="MS Mincho1" style:font-size-complex="10.5pt"/>
    </style:style>
    <style:style style:name="P9" style:family="paragraph" style:parent-style-name="Standard">
      <style:paragraph-properties fo:margin-left="0.4917in" fo:margin-right="0in" fo:text-indent="0in" style:auto-text-indent="false"/>
    </style:style>
    <style:style style:name="P10" style:family="paragraph" style:parent-style-name="Standard">
      <style:paragraph-properties fo:margin-left="0.098in" fo:margin-right="0in" fo:text-indent="0.3929in" style:auto-text-indent="false"/>
    </style:style>
    <style:style style:name="P11" style:family="paragraph" style:parent-style-name="Heading_20_1" style:master-page-name="Standard">
      <style:paragraph-properties style:page-number="1"/>
    </style:style>
    <style:style style:name="T1" style:family="text">
      <style:text-properties style:font-name="MS Mincho" style:font-name-asian="MS Mincho1" style:font-name-complex="MS Mincho1"/>
    </style:style>
    <style:style style:name="T2" style:family="text">
      <style:text-properties style:font-name="MS Mincho" fo:font-size="10.5pt" style:font-name-asian="MS Mincho1" style:font-size-asian="10.5pt" style:font-name-complex="MS Mincho1"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p01q614wj7b7"/><text:span text:style-name="T1">　東洋大学白山麻雀サークル「一縁」　活動規約</text:span></text:p>
      <text:p text:style-name="P1"><text:span text:style-name="T1">2019年11月30日施行</text:span></text:p>
      <text:p text:style-name="P2"/>
      <text:p text:style-name="Standard"><text:span text:style-name="T2">第一条　名称</text:span></text:p>
      <text:p text:style-name="P4"><text:span text:style-name="T2">本サークルは、名称を東洋大学白山麻雀サークル「一縁」とする。</text:span></text:p>
      <text:p text:style-name="P6"/>
      <text:p text:style-name="P5"><text:span text:style-name="T2">第二条　目的</text:span></text:p>
      <text:p text:style-name="P4"><text:span text:style-name="T2">本サークルは、麻雀というゲームを介し、学生間における交流の幅を広げ、活発な学生活動の後押しを図ることを目的とする。</text:span></text:p>
      <text:p text:style-name="P6"/>
      <text:p text:style-name="P5"><text:span text:style-name="T2">第三条　メンバー</text:span></text:p>
      <text:p text:style-name="P4"><text:span text:style-name="T2">本サークルは、所定の手続きを経て加入した者をメンバーとする。</text:span></text:p>
      <text:p text:style-name="P7"><text:span text:style-name="T2">1.本サークルへの加入は、下記要件を全て満たす者に限られる。</text:span></text:p>
      <text:p text:style-name="P9"><text:span text:style-name="T2">①本サークルへの加入を希望する者。</text:span></text:p>
      <text:p text:style-name="P9"><text:span text:style-name="T2">②本サークル活動規約に同意する者。</text:span></text:p>
      <text:p text:style-name="P9"><text:span text:style-name="T2">③別に定める役員または役員の許可を得たメンバー1名以上の承諾を得た者。</text:span></text:p>
      <text:p text:style-name="P9"><text:span text:style-name="T2">④満18歳を超える学生である者。ただし、高校生についてはこれを認めない。</text:span></text:p>
      <text:p text:style-name="P7"><text:span text:style-name="T2">2.本サークルからの脱退を希望するメンバーは、その旨を役員に伝えることで随時脱退を認める。なお、下記要件のいずれかを満たした場合は本人の意思に関わらず脱退したものとし、再加入にはサークル代表およびサークル副代表の許可を必要とする。</text:span></text:p>
      <text:p text:style-name="P9"><text:span text:style-name="T2">①卒業、退学等で学生の身分を失った場合。</text:span></text:p>
      <text:p text:style-name="P9"><text:span text:style-name="T2">②本サークル規約に違反し、脱退処分が妥当であるとサークル代表が認めた場合。</text:span></text:p>
      <text:p text:style-name="P9"><text:span text:style-name="T2">③対局マナー等を守らずサークル内の秩序を著しく乱し、脱退処分が妥当であるとサークル代表およびサークル副代表が認めた場合。</text:span></text:p>
      <text:p text:style-name="P9"><text:span text:style-name="T2">④本サークルの活動に伴い賭博を行った場合。</text:span></text:p>
      <text:p text:style-name="P9"><text:span text:style-name="T2">⑤その他、サークルの円滑な運営の維持を著しく妨げ、脱退処分が妥当であるとサークル代表およびサークル副代表が認めた場合。</text:span></text:p>
      <text:p text:style-name="P6"/>
      <text:p text:style-name="P5"><text:span text:style-name="T2">第四条　役員</text:span></text:p>
      <text:p text:style-name="P4"><text:span text:style-name="T2">本サークルは、メンバーの中から役員を定め、役員はサークルの円滑な運営に努める。</text:span></text:p>
      <text:p text:style-name="P7"><text:soft-page-break/><text:span text:style-name="T2">1.本サークルは、次の役員を置く。その他、別に定める役員会で臨時のポストを設ける。</text:span></text:p>
      <text:p text:style-name="P10"><text:span text:style-name="T2">①サークル代表　1名</text:span></text:p>
      <text:p text:style-name="P10"><text:span text:style-name="T2">②サークル副代表　2名</text:span></text:p>
      <text:p text:style-name="P10"><text:span text:style-name="T2">③主務　1名</text:span></text:p>
      <text:p text:style-name="P10"><text:span text:style-name="T2">④総務　1名</text:span></text:p>
      <text:p text:style-name="P10"><text:span text:style-name="T2">⑤会計　1名</text:span></text:p>
      <text:p text:style-name="P10"><text:span text:style-name="T2">⑥広報　1名</text:span></text:p>
      <text:p text:style-name="P7"><text:span text:style-name="T2">2.各役員の職務を以下に定める。</text:span></text:p>
      <text:p text:style-name="P9"><text:span text:style-name="T2">①サークル代表は、サークルを統括し、サークルを代表する。</text:span></text:p>
      <text:p text:style-name="P9"><text:span text:style-name="T2">②サークル副代表は、サークル代表を補佐し、必要に応じてその代理を務める。</text:span></text:p>
      <text:p text:style-name="P9"><text:span text:style-name="T2">③主務は、サークル内の事務を統括する。</text:span></text:p>
      <text:p text:style-name="P9"><text:span text:style-name="T2">④総務は、サークルの活動を統括する。</text:span></text:p>
      <text:p text:style-name="P9"><text:span text:style-name="T2">⑤会計は、サークルの出納を管理し、統括する。</text:span></text:p>
      <text:p text:style-name="P9"><text:span text:style-name="T2">⑥広報は、サークルの広報活動を統括する。</text:span></text:p>
      <text:p text:style-name="P7"><text:span text:style-name="T2">3.各役員は、サークルの円滑な運営に必要であると判断した場合、サークル代表の許可をもって役員会を招集することができる。なお、サークル代表が役員会を招集する場合はサークル副代表の許可を必要とする。</text:span></text:p>
      <text:p text:style-name="P7"><text:span text:style-name="T2">4.役員の選定は毎年十二月に行い、任期は一年間とする。ただし再選を妨げない。選定方法は前期中に役員会で決定する。</text:span></text:p>
      <text:p text:style-name="P6"/>
      <text:p text:style-name="Standard"><text:span text:style-name="T2">第五条　活動内容</text:span></text:p>
      <text:p text:style-name="P4"><text:span text:style-name="T2">本サークルは、第二条に定める目的を達成するために、下記に定める活動を実施する。</text:span></text:p>
      <text:p text:style-name="P7"><text:span text:style-name="T2">1.通常活動として、毎週火曜日および木曜日の東洋大学の定める授業時間の3時限(13:00)から閉門の20分前まで、東洋大学白山キャンパス内のいずれかの教室を借り、集まったメンバーで麻雀を打つ。その際、牌等の道具はサークルが貸与する。</text:span></text:p>
      <text:p text:style-name="P7"><text:span text:style-name="T2">2.臨時活動として、上記以外の時間に4名以上のメンバーが集まった場合も同様とする。</text:span></text:p>
      <text:p text:style-name="P7"><text:span text:style-name="T2">3.役員会の決定に応じて、随時イベントを実施する。内容等については毎回役員会において決定する。</text:span></text:p>
      <text:p text:style-name="P7"><text:span text:style-name="T2">4.本サークルの活動年度は、毎年四月一日に始まり、翌年三月末に終わる。</text:span></text:p>
      <text:p text:style-name="P8"/>
      <text:p text:style-name="Standard"><text:span text:style-name="T2">第六条　会費</text:span></text:p>
      <text:p text:style-name="P4"><text:span text:style-name="T2">本サークルは、会費について以下のように定める。</text:span></text:p>
      <text:p text:style-name="P7"><text:soft-page-break/><text:span text:style-name="T2">1.入会費については、これを徴収しない。</text:span></text:p>
      <text:p text:style-name="P7"><text:span text:style-name="T2">2.年会費については、これを徴収しない。</text:span></text:p>
      <text:p text:style-name="P7"><text:span text:style-name="T2">3.イベント等参加費については、役員会で決定した金額を徴収する。</text:span></text:p>
      <text:p text:style-name="P7"><text:span text:style-name="T2">4.その他、サークルの備品を損傷させ、または紛失した場合は、実費を徴収する。</text:span></text:p>
      <text:p text:style-name="P3"/>
      <text:p text:style-name="Standard"><text:span text:style-name="T2">第七条　経費</text:span></text:p>
      <text:p text:style-name="P4"><text:span text:style-name="T2">本サークルの経費は、東洋大学のサークル援助金およびイベントの売上等をもってあてる。</text:span></text:p>
      <text:p text:style-name="P6"/>
      <text:p text:style-name="Standard"><text:span text:style-name="T2">第八条　所在地</text:span></text:p>
      <text:p text:style-name="P4"><text:span text:style-name="T2">本サークルは、所在地を東京都文京区白山5丁目28番20号（東洋大学白山キャンパス）とする。</text:span></text:p>
      <text:p text:style-name="P3"/>
      <text:p text:style-name="Standard"><text:span text:style-name="T2">第九条　解散</text:span></text:p>
      <text:p text:style-name="P4"><text:span text:style-name="T2">本サークルは、メンバー全員の合意をもって解散することができる。また、メンバーが8名を下回った場合も解散するものとする。</text:span></text:p>
      <text:p text:style-name="P3"/>
      <text:p text:style-name="Standard"><text:span text:style-name="T2">第十条　規約改定</text:span></text:p>
      <text:p text:style-name="P4"><text:span text:style-name="T2">本サークル規約は、役員の三分の二以上の賛成をもって改定することができる。</text:span></text:p>
      <text:p text:style-name="P3"/>
      <text:p text:style-name="Standard"><text:span text:style-name="T2">第十一条　免責規定</text:span></text:p>
      <text:p text:style-name="P4"><text:span text:style-name="T2">本サークルは、サークル活動等に関連して発生したメンバーおよび第三者の事故、トラブル、損害について一切責任を負わないものとする。</text:span></text:p>
      <text:p text:style-name="P3"/>
      <text:p text:style-name="Standard"><text:span text:style-name="T2">附則</text:span></text:p>
      <text:p text:style-name="P4"><text:span text:style-name="T2">1.本規約は、2016年5月24日より施行する。</text:span></text:p>
      <text:p text:style-name="P4"><text:span text:style-name="T2">2.本規約は、2019年11月30日一部改定し、施行す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MS Mincho" svg:font-family="'MS Minch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S Mincho1" svg:font-family="'MS Minch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ja"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ja"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62" meta:word-count="1763" meta:character-count="1822" meta:non-whitespace-character-count="1803"/>
    <meta:generator>LibreOfficeDev/6.0.5.2$Linux_X86_64 LibreOffice_project/</meta:generator>
  </office:meta>
</office:document-meta>
</file>